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 style:master-page-name="Standard">
      <style:text-properties fo:language="zxx" fo:country="none" fo:font-weight="bold" style:language-asian="zxx" style:country-asian="none" style:font-weight-asian="bold" style:font-weight-complex="bold"/>
    </style:style>
    <style:style style:name="P2" style:family="paragraph" style:parent-style-name="Text_20_body">
      <style:text-properties fo:language="zxx" fo:country="none" fo:font-weight="bold" style:language-asian="zxx" style:country-asian="none" style:font-weight-asian="bold" style:font-weight-complex="bold"/>
    </style:style>
    <style:style style:name="T1" style:family="text">
      <style:text-properties fo:language="zxx" fo:country="none" fo:font-weight="bold" style:language-asian="zxx" style:country-asian="none" style:font-weight-asian="bold" style:font-weight-complex="bold"/>
    </style:style>
    <style:style style:name="T2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3" style:family="text">
      <style:text-properties fo:language="zxx" fo:country="none" style:language-asian="zxx" style:country-asian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ibliografia</text:h>
      <text:p text:style-name="P2"/>
      <text:p text:style-name="Standard"><text:span text:style-name="T1">Antonio Marazzi</text:span>, <text:span text:style-name="T2">Antropologia della visione</text:span>, <text:span text:style-name="T3">Roma</text:span>, <text:span text:style-name="T3">Carocci</text:span>, <text:span text:style-name="T3">2003</text:span><text:line-break/><text:line-break/><text:span text:style-name="T1">Antonio Zichichi</text:span>, <text:span text:style-name="T2">Perchè io credo in colui che ha fatto il mondo</text:span>, <text:span text:style-name="T3">Milano</text:span>, <text:span text:style-name="T3">Il Saggiatore</text:span>, <text:span text:style-name="T3">2006</text:span><text:line-break/><text:line-break/><text:span text:style-name="T1">Antonio Zichichi</text:span>, <text:span text:style-name="T2">Scienza ed emergenze planetarie</text:span>, <text:s/><text:span text:style-name="T3">Milano</text:span>, <text:span text:style-name="T3">R.C.S. Libri e Grandi Opere</text:span>, <text:span text:style-name="T3">1993</text:span><text:line-break/><text:line-break/><text:span text:style-name="T1">Ariana Fiorentini, Lamberto Maffei</text:span>, <text:span text:style-name="T2">Arte e cervello</text:span>, <text:s/><text:span text:style-name="T3">Bologna</text:span>, <text:span text:style-name="T3">Zanichelli</text:span>, <text:span text:style-name="T3">1995</text:span><text:line-break/><text:line-break/><text:span text:style-name="T1">Arnaldo Bagnasco, Marzio Barbagli, Alessandro Cavalli</text:span>, <text:span text:style-name="T2">Corso di sociologia</text:span>, <text:s/><text:span text:style-name="T3">Bologna</text:span>, <text:span text:style-name="T3">Il Mulino</text:span>, <text:span text:style-name="T3">1997</text:span><text:line-break/><text:line-break/><text:span text:style-name="T1">Arrigo Opocher</text:span>, <text:span text:style-name="T2">Lezioni di economia politica</text:span>, <text:span text:style-name="T3">Padova</text:span>, <text:span text:style-name="T3">Cedam</text:span>, <text:span text:style-name="T3">1995</text:span><text:line-break/><text:line-break/><text:span text:style-name="T1">Ben Long</text:span>, <text:span text:style-name="T2">Fotografia Digitale. Il Manuale. 3A ed.</text:span>, <text:span text:style-name="T3">traduzione italiana diRiccardo Mori,</text:span> <text:span text:style-name="T3">Milano</text:span>, <text:span text:style-name="T3">Apogeo</text:span>, <text:span text:style-name="T3">2005 (edizione originale </text:span><text:span text:style-name="T2">Complete Digital Photography</text:span><text:span text:style-name="T3">, 2002)</text:span><text:line-break/><text:line-break/><text:span text:style-name="T1">Bertrand Russell</text:span>, <text:span text:style-name="T2">La visione scientifica del mondo</text:span>, <text:span text:style-name="T3">traduzione italiana di Emilio A. G. Loliva,</text:span> <text:span text:style-name="T3">Roma-Bari</text:span>, <text:span text:style-name="T3">Gius. Laterza &amp; Figli</text:span>, <text:span text:style-name="T3">2004 (edizione originale </text:span><text:span text:style-name="T2">The Scientific Outlook</text:span><text:span text:style-name="T3">, 1931)</text:span><text:line-break/><text:line-break/><text:span text:style-name="T1">David A. Forsyth, Jean Ponce</text:span>, <text:span text:style-name="T2">Computer Vision: A Modern Approach</text:span>, <text:span text:style-name="T3">Prentice Hall</text:span>, <text:span text:style-name="T3">2002</text:span><text:line-break/><text:line-break/><text:span text:style-name="T1">David H. Hubel</text:span>, <text:span text:style-name="T2">Occhio, cervello e visione</text:span>, <text:span text:style-name="T3">traduzione italiana di Enrica Maria Fava,</text:span> <text:span text:style-name="T3">Bologna</text:span>, <text:span text:style-name="T3">Nicola Zanichelli</text:span>, <text:span text:style-name="T3">1989 (edizione originale </text:span><text:span text:style-name="T2">Eye, Brain and Vision</text:span><text:span text:style-name="T3">, 1988)</text:span><text:line-break/><text:line-break/><text:span text:style-name="T1">Emanuele Trucco, Alessandro Verri</text:span>, <text:span text:style-name="T2">Introductory Techniques for 3-D Computer Vision</text:span>, <text:s/><text:span text:style-name="T3">New Jersey</text:span>, <text:span text:style-name="T3">Prentice Hall</text:span>, <text:span text:style-name="T3">1998</text:span><text:line-break/><text:line-break/><text:span text:style-name="T1">Emilio Garroni</text:span>, <text:span text:style-name="T2">Immagine, linguaggio, figura</text:span>, <text:s/><text:span text:style-name="T3">Roma-Bari</text:span>, <text:span text:style-name="T3">Gius. Laterza &amp; Figli</text:span>, <text:span text:style-name="T3">2005</text:span><text:line-break/><text:line-break/><text:span text:style-name="T1">Francesco Grassivaro</text:span>, <text:span text:style-name="T2">Le Imprese Multinazionali</text:span>, <text:s/><text:span text:style-name="T3">Padova</text:span>, <text:span text:style-name="T3">Cedam</text:span>, <text:span text:style-name="T3">1991</text:span><text:line-break/><text:line-break/><text:span text:style-name="T1">Francesco Grassivaro</text:span>, <text:span text:style-name="T2">Economia Politica – Teorie e modelli</text:span>, <text:s/><text:span text:style-name="T3">Padova</text:span>, <text:span text:style-name="T3">Cleup</text:span>, <text:span text:style-name="T3">1992</text:span><text:line-break/><text:line-break/><text:span text:style-name="T1">Gareth Morgan</text:span>, <text:span text:style-name="T2">IMAGE – Le metafore dell'organizzazione</text:span>, <text:span text:style-name="T3">traduzione italiana di Massimo Balducci,</text:span> <text:span text:style-name="T3">Milano</text:span>, <text:span text:style-name="T3">Franco Angeli</text:span>, <text:span text:style-name="T3">2002 (edizione originale </text:span><text:span text:style-name="T2">Images of Organization</text:span><text:span text:style-name="T3">, 1997)</text:span><text:line-break/><text:line-break/><text:span text:style-name="T1">George Berkeley</text:span>, <text:span text:style-name="T2">Saggio su una nuova teoria della visione – Trattato sui principi della conoscenza umana</text:span>, <text:span text:style-name="T3">traduzione italiana di Daniele Bertini,</text:span> <text:span text:style-name="T3">Milano</text:span>, <text:span text:style-name="T3">Bompiani – R.C.S. Libri</text:span>, <text:span text:style-name="T3">2004 (edizione originale </text:span><text:span text:style-name="T2">An Essay Towards A New Theory of Vision – A Treatise Concerning the Principles of Human Knowledge</text:span><text:span text:style-name="T3">, 1709-1710)</text:span><text:line-break/><text:line-break/><text:span text:style-name="T1">Gianni Losito</text:span>, <text:span text:style-name="T2">Il potere del pubblico</text:span>, <text:s/><text:span text:style-name="T3">Roma</text:span>, <text:span text:style-name="T3">Carocci</text:span>, <text:span text:style-name="T3">2002</text:span><text:line-break/><text:line-break/><text:span text:style-name="T1">Hal R. Varian</text:span>, <text:span text:style-name="T2">Microeconomia</text:span>, <text:span text:style-name="T3">traduzione italiana di Giulio Codognato, Stefano Chinellato,</text:span> <text:span text:style-name="T3">Venezia</text:span>, <text:span text:style-name="T3">Cafoscarina</text:span>, <text:span text:style-name="T3">1998 (edizione originale </text:span><text:span text:style-name="T2">Intermediate Microeconomics. A Modern Aproach</text:span><text:span text:style-name="T3">, 1987)</text:span><text:line-break/><text:line-break/><text:span text:style-name="T1">Isaac Asimov</text:span>, <text:span text:style-name="T2">Il libro di Biologia</text:span>, <text:span text:style-name="T3">traduzione italiana di Alessandra Fois,</text:span> <text:span text:style-name="T3">Milano</text:span>, <text:span text:style-name="T3">Arnoldo Mondadori</text:span>, <text:span text:style-name="T3">1987 (edizione originale </text:span><text:span text:style-name="T2">Asimov's New Guide to Science</text:span><text:span text:style-name="T3">, 1984)</text:span><text:line-break/><text:line-break/><text:span text:style-name="T1">Isaac Asimov</text:span>, <text:span text:style-name="T2">Il libro di Fisica</text:span>, <text:span text:style-name="T3">traduzione italiana di Carla Sborgi,</text:span> <text:span text:style-name="T3">Milano</text:span>, <text:span text:style-name="T3">Arnoldo Mondadori</text:span>, <text:span text:style-name="T3">1986 (edizione originale </text:span><text:span text:style-name="T2">Asimov's New Guide to Science</text:span><text:span text:style-name="T3">, 1984)</text:span><text:line-break/><text:line-break/><text:span text:style-name="T1">Isaac Asimov</text:span>, <text:span text:style-name="T2">Civiltà extraterrestri</text:span>, <text:span text:style-name="T3">traduzione italiana di Paola Cusumano, Massimo Parizzi,</text:span> <text:span text:style-name="T3">Milano</text:span>, <text:span text:style-name="T3">Arnoldo Mondadori</text:span>, <text:span text:style-name="T3">1986 (edizione originale </text:span><text:span text:style-name="T2">Extraterrestrial Civilizations</text:span><text:span text:style-name="T3">, 1979)</text:span><text:line-break/><text:line-break/><text:span text:style-name="T1">Isaac Asimov</text:span>, <text:span text:style-name="T2">Domani! 71 sguardi su un futuro migliore</text:span>, <text:span text:style-name="T3">traduzione italiana di Riccardo Valla,</text:span> <text:span text:style-name="T3">Trezzano sul Naviglio</text:span>, <text:span text:style-name="T3">Euroclub</text:span>, <text:span text:style-name="T3">1990 (edizione originale </text:span><text:span text:style-name="T2">Change!</text:span><text:span text:style-name="T3">, 1982)</text:span><text:line-break/><text:line-break/><text:span text:style-name="T1">Isaac Asimov</text:span>, <text:span text:style-name="T2">Sogni di Robot</text:span>, <text:span text:style-name="T3">traduzione italiana di Mauro Gaffo,</text:span> <text:span text:style-name="T3">Milano</text:span>, <text:span text:style-name="T3">Interno Giallo</text:span>, <text:span text:style-name="T3">1990 (edizione originale </text:span><text:span text:style-name="T2">Robot dreams</text:span><text:span text:style-name="T3">, 1986)</text:span><text:line-break/><text:line-break/><text:span text:style-name="T1">Italo Calvino</text:span>, <text:span text:style-name="T2">Tutte le cosmicomiche</text:span>, <text:span text:style-name="T3">traduzione italiana di Claudio Milanini,</text:span> <text:span text:style-name="T3">Milano</text:span>, <text:span text:style-name="T3">Arnoldo Mondadori</text:span>, <text:span text:style-name="T3">2002</text:span><text:line-break/><text:line-break/><text:span text:style-name="T1">Lev Manovic</text:span>, <text:span text:style-name="T2">Il linguaggio dei nuovi media</text:span>, <text:span text:style-name="T3">traduzione italiana di Roberto Merlini,</text:span> <text:span text:style-name="T3">Milano</text:span>, <text:span text:style-name="T3">Fres</text:span>, <text:span text:style-name="T3">2004 (edizione originale </text:span><text:span text:style-name="T2">The Language of New Media</text:span><text:span text:style-name="T3">, 2001)</text:span><text:line-break/><text:line-break/><text:span text:style-name="T1">Linda G. Shapiro, George C. Stockman</text:span>, <text:span text:style-name="T2">Computer Vision</text:span>, <text:s/><text:span text:style-name="T3">New Jersey</text:span>, <text:span text:style-name="T3">Prentice Hall</text:span>, <text:span text:style-name="T3">2001</text:span><text:line-break/><text:line-break/><text:span text:style-name="T1">Marshall McLuhan</text:span>, <text:span text:style-name="T2">Gli strumenti del comunicare</text:span>, <text:span text:style-name="T3">traduzione italiana di Ettore Capriolo,</text:span> <text:span text:style-name="T3">Milano</text:span>, <text:span text:style-name="T3">Net</text:span>, <text:span text:style-name="T3">2002 (edizione originale </text:span><text:span text:style-name="T2">Understanding Media</text:span><text:span text:style-name="T3">, 1964)</text:span><text:line-break/><text:line-break/><text:span text:style-name="T1">Martin D. Levine</text:span>, <text:span text:style-name="T2">Vision in Man and Machine</text:span>, <text:s/><text:span text:style-name="T3">USA</text:span>, <text:span text:style-name="T3">McGraw-Hill</text:span>, <text:span text:style-name="T3">1985</text:span><text:line-break/><text:line-break/><text:span text:style-name="T1">Nils J. Nilsson</text:span>, <text:span text:style-name="T2">Intelligenza artificiale</text:span>, <text:span text:style-name="T3">traduzione italiana diSalvatore Gaglio,</text:span> , <text:span text:style-name="T3">Apogeo</text:span>, <text:span text:style-name="T3">2002 (edizione originale </text:span><text:span text:style-name="T2">Artificial Intelligence: a New Synthesis</text:span><text:span text:style-name="T3">, )</text:span><text:line-break/><text:line-break/><text:span text:style-name="T1">Paolo Frignani, Paola Rizzati</text:span>, <text:span text:style-name="T2">Didattica della comunicazione</text:span>, <text:s/><text:span text:style-name="T3">San Bartolomeo in Bosco – Ferrara</text:span>, <text:span text:style-name="T3">Tecom Project</text:span>, <text:span text:style-name="T3">2003</text:span><text:line-break/><text:line-break/><text:span text:style-name="T1">Paolo Jedlowski</text:span>, <text:span text:style-name="T2">Il mondo in questione</text:span>, <text:s/><text:span text:style-name="T3">Roma</text:span>, <text:span text:style-name="T3">Carocci</text:span>, <text:span text:style-name="T3">1998</text:span><text:line-break/><text:line-break/><text:span text:style-name="T1">Piergiorgio Odifreddi</text:span>, <text:span text:style-name="T2">Matematico – Strumenti razionali per la comprensione del mondo</text:span>, <text:s/><text:span text:style-name="T3">Bologna</text:span>, <text:span text:style-name="T3">Zanichelli</text:span>, <text:span text:style-name="T3">2005</text:span><text:line-break/><text:line-break/><text:span text:style-name="T1">Piero Angela</text:span>, <text:span text:style-name="T2">QUARK Economia – per capire un mondo che cambia</text:span>, <text:s/><text:span text:style-name="T3">Milano</text:span>, <text:span text:style-name="T3">Garzanti</text:span>, <text:span text:style-name="T3">1987</text:span><text:line-break/><text:line-break/><text:span text:style-name="T1">Ramesh Jain, Rangachar Kasturi, Brian G. Schunck</text:span>, <text:span text:style-name="T2">Machine Vision</text:span>, <text:s/>, <text:span text:style-name="T3">McGraw-Hill</text:span>, <text:span text:style-name="T3">1995</text:span><text:line-break/><text:line-break/><text:span text:style-name="T1">Richard L. Gregory</text:span>, <text:span text:style-name="T2">Occhio e cervello. La psicologia del vedere.</text:span>, <text:span text:style-name="T3">traduzione italiana di Alberta Rebaglia,</text:span> <text:span text:style-name="T3">Milano</text:span>, <text:span text:style-name="T3">Cortina Raffaello</text:span>, <text:span text:style-name="T3">1998 (edizione originale </text:span><text:span text:style-name="T2">Eye and Brain</text:span><text:span text:style-name="T3">, 1998)</text:span><text:line-break/><text:line-break/><text:span text:style-name="T1">Roberto Marangoni, Marco Geddo</text:span>, <text:span text:style-name="T2">Le immagini digitali</text:span>, <text:s/><text:span text:style-name="T3">Milano</text:span>, <text:span text:style-name="T3">Ulrico Hoelpi</text:span>, <text:span text:style-name="T3">2000</text:span><text:line-break/><text:line-break/><text:span text:style-name="T1">Semir Zeki</text:span>, <text:span text:style-name="T2">La visione dall'interno. Arte e cervello.</text:span>, <text:span text:style-name="T3">traduzione italiana di Giovanna De Vivo, Paolo Pagli,</text:span> <text:span text:style-name="T3">Torino</text:span>, <text:span text:style-name="T3">Bollati Boringhieri</text:span>, <text:span text:style-name="T3">2003 (edizione originale </text:span><text:span text:style-name="T2">Inner Vision. An Exploration of Art and the Brain</text:span><text:span text:style-name="T3">, 1999)</text:span><text:line-break/><text:line-break/><text:span text:style-name="T1">Stephen E. Palmer</text:span>, <text:span text:style-name="T2">Vision Science – photons to phenomenology</text:span>, <text:s/><text:span text:style-name="T3">USA</text:span>, <text:span text:style-name="T3">MIT Press</text:span>, <text:span text:style-name="T3">1999</text:span><text:line-break/><text:line-break/><text:span text:style-name="T1">Stephen W. Hawking</text:span>, <text:span text:style-name="T2">Buchi Neri e Universi Neonati</text:span>, <text:span text:style-name="T3">traduzione italiana di Libero Sosio,</text:span> <text:span text:style-name="T3">Milano</text:span>, <text:span text:style-name="T3">R.C.S. Rizzoli Libri</text:span>, <text:span text:style-name="T3">1993 (edizione originale </text:span><text:span text:style-name="T2">Black holes and baby universes and other essays</text:span><text:span text:style-name="T3">, 1993)</text:span><text:line-break/><text:line-break/><text:span text:style-name="T1">Tomàs Maldonado</text:span>, <text:span text:style-name="T2">Critica della ragione informatica</text:span>, <text:s/><text:span text:style-name="T3">Milano</text:span>, <text:span text:style-name="T3">Giangiacomo Feltrinelli</text:span>, <text:span text:style-name="T3">2006</text:span><text:line-break/><text:line-break/><text:span text:style-name="T1">Tomàs Maldonado</text:span>, <text:span text:style-name="T2">Reale e virtuale</text:span>, <text:s/><text:span text:style-name="T3">Milano</text:span>, <text:span text:style-name="T3">Giangiacomo Feltrinelli</text:span>, <text:span text:style-name="T3">2005</text:span><text:line-break/><text:line-break/><text:span text:style-name="T1">Vincenzo Caglioti, Giuseppina Gini</text:span>, <text:span text:style-name="T2">Robotica</text:span>, <text:s/><text:span text:style-name="T3">Bologna</text:span>, <text:span text:style-name="T3">Zanichelli</text:span>, <text:span text:style-name="T3">2003</text:span><text:line-break/><text:line-break/><text:span text:style-name="T1">Wolfgang Koler</text:span>, <text:span text:style-name="T2">La psicologia della Gestalt</text:span>, <text:span text:style-name="T3">traduzione italiana di Giannantonio De Toni,</text:span> <text:span text:style-name="T3">Milano</text:span>, <text:span text:style-name="T3">Giangiacomo Feltrinelli</text:span>, <text:span text:style-name="T3">1984 (edizione originale </text:span><text:span text:style-name="T2">Gestalt Psychology</text:span><text:span text:style-name="T3">, 1947)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5cm" fo:margin-bottom="3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Antonio Marazzi,Antropologia della visione,  Roma, Carocci, 200</dc:title>
    <meta:initial-creator>Administrator</meta:initial-creator>
    <meta:creation-date>2007-02-26T17:43:00</meta:creation-date>
    <dc:creator>Gianni Gazzetto</dc:creator>
    <dc:date>2007-03-01T15:35:56</dc:date>
    <dc:language>it-IT</dc:language>
    <meta:editing-cycles>5</meta:editing-cycles>
    <meta:editing-duration>PT8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" meta:word-count="722" meta:character-count="5449"/>
  </office:meta>
</office:document-meta>
</file>