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 style:master-page-name="Standard">
      <style:text-properties fo:language="zxx" fo:country="none" fo:font-weight="bold" style:language-asian="zxx" style:country-asian="none" style:font-weight-asian="bold" style:font-weight-complex="bold"/>
    </style:style>
    <style:style style:name="P2" style:family="paragraph" style:parent-style-name="Text_20_body">
      <style:text-properties fo:language="zxx" fo:country="none" fo:font-weight="normal" style:language-asian="zxx" style:country-asian="none" style:font-weight-asian="normal" style:font-weight-complex="normal"/>
    </style:style>
    <style:style style:name="T1" style:family="text">
      <style:text-properties fo:language="zxx" fo:country="none" fo:font-weight="bold" style:language-asian="zxx" style:country-asian="none" style:font-weight-asian="bold" style:font-weight-complex="bold"/>
    </style:style>
    <style:style style:name="T2" style:family="text">
      <style:text-properties fo:language="zxx" fo:country="none" fo:font-style="italic" style:language-asian="zxx" style:country-asian="none" style:font-style-asian="italic" style:font-style-complex="italic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Filmografia</text:h>
      <text:p text:style-name="P2"/>
      <text:p text:style-name="Standard"><text:span text:style-name="T1">Chris Columbus</text:span>, <text:span text:style-name="T2">L'uomo bicentenario</text:span>, <text:span text:style-name="T3">USA</text:span>, <text:span text:style-name="T3">1999 (edizione originale </text:span><text:span text:style-name="T2">Bicentennial man</text:span><text:span text:style-name="T3">)</text:span><text:line-break/>Basato sull'omonimo racconto di Asimov, il film tratta la questione della differenza tra uomo e macchina<text:line-break/><text:line-break/><text:span text:style-name="T1">James Cameron</text:span>, <text:span text:style-name="T2">Terminator</text:span>, <text:span text:style-name="T3">USA</text:span>, <text:span text:style-name="T3">1984 (edizione originale </text:span><text:span text:style-name="T2">The Terminator</text:span><text:span text:style-name="T3">)</text:span><text:line-break/>Il primo film della serie, che rappresenta il possibile obbiettivo della computer vision e dell'intelligenza artificiale<text:line-break/><text:line-break/><text:span text:style-name="T1">James Cameron</text:span>, <text:span text:style-name="T2">Terminator 2 – Il giorno del giudizio</text:span>, <text:span text:style-name="T3">USA</text:span>, <text:span text:style-name="T3">1991 (edizione originale </text:span><text:span text:style-name="T2">Terminator 2: judgement day</text:span><text:span text:style-name="T3">)</text:span><text:line-break/><text:line-break/><text:span text:style-name="T1">John Badham</text:span>, <text:span text:style-name="T2">Corto circuito</text:span>, <text:span text:style-name="T3">USA</text:span>, <text:span text:style-name="T3">1986 (edizione originale </text:span><text:span text:style-name="T2">Short Circuit</text:span><text:span text:style-name="T3">)</text:span><text:line-break/>Il protagonista del film è un robot che ha acquisito casualmente la vita.<text:line-break/><text:line-break/><text:span text:style-name="T1">Jon Amiel</text:span>, <text:span text:style-name="T2">The core</text:span>, <text:span text:style-name="T3">Usa/Gran Bretagna</text:span>, <text:span text:style-name="T3">2003</text:span><text:line-break/>Sono interessanti le scene che mostrano la realizzazione di sensori visivi<text:line-break/><text:line-break/><text:span text:style-name="T1">Jonathan Mostow</text:span>, <text:span text:style-name="T2">Terminator 3 - Le macchine ribelli</text:span>, <text:span text:style-name="T3">USA</text:span>, <text:span text:style-name="T3">2003 (edizione originale </text:span><text:span text:style-name="T2">Terminator 3 - Rise of the machines</text:span><text:span text:style-name="T3">)</text:span><text:line-break/>La scena relativa alla presa di autocoscienza delle macchine si riferisce chiaramente ad alcune teorie dell'intelligenza artificiale<text:line-break/><text:line-break/><text:span text:style-name="T1">Mic Rodgers</text:span>, <text:span text:style-name="T2">Universal Soldier</text:span>, <text:span text:style-name="T3">USA</text:span>, <text:span text:style-name="T3">1999 (edizione originale </text:span><text:span text:style-name="T2">Universal Soldier: The Return</text:span><text:span text:style-name="T3">)</text:span><text:line-break/><text:line-break/><text:span text:style-name="T1">Tony Scott</text:span>, <text:span text:style-name="T2">Nemico Pubblico</text:span>, <text:span text:style-name="T3">USA</text:span>, <text:span text:style-name="T3">1998 (edizione originale </text:span><text:span text:style-name="T2">Enemy Of The State</text:span><text:span text:style-name="T3">)</text:span><text:line-break/><text:line-break/><text:span text:style-name="T4">Steven Liesberger</text:span>, Tron, USA, 1982<text:line-break/><text:line-break/><text:span text:style-name="T4">Gabriele Salvatores, </text:span><text:span text:style-name="T5">Nirvana, 199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Chris Columbus,L'uomo bicentenario,  USA, , 1999 (edizione orig</dc:title>
    <meta:initial-creator>Administrator</meta:initial-creator>
    <meta:creation-date>2007-02-26T17:44:00</meta:creation-date>
    <dc:creator>Gianni Gazzetto</dc:creator>
    <dc:date>2007-03-06T00:29:59</dc:date>
    <dc:language>it-IT</dc:language>
    <meta:editing-cycles>3</meta:editing-cycles>
    <meta:editing-duration>PT35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77" meta:character-count="1279"/>
  </office:meta>
</office:document-meta>
</file>